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rlock Patron – The Flesh</text:p>
      <text:p text:style-name="P1"/>
      <text:p text:style-name="P1">Have you ever wondered </text:p>
      <text:p text:style-name="P1">where, in a world of magic,</text:p>
      <text:p text:style-name="P1">all the burnt, dead, sacrificed flesh goes?</text:p>
      <text:p text:style-name="P1">There is indeed, a trash plane</text:p>
      <text:p text:style-name="P1">a plane of suffering and yet unity</text:p>
      <text:p text:style-name="P1">where all the minds became one</text:p>
      <text:p text:style-name="P1">and work togheter to achieve greatness</text:p>
      <text:p text:style-name="P1">through never ending growth of single body.</text:p>
      <text:p text:style-name="P1">The minds call themselves</text:p>
      <text:p text:style-name="P1">the Flesh!</text:p>
      <text:p text:style-name="P1">As a Patron, the motives of the flesh are clear, they will lend you their power to curse the world with flesh, and in a silent contract, the once dead flesh will be taken by them with interests.</text:p>
      <text:p text:style-name="P1"><text:span text:style-name="T16"/></text:p>
      <text:p text:style-name="P1"><text:span text:style-name="T16">Invocations List</text:span></text:p>
      <text:p text:style-name="P1"/>
      <text:p text:style-name="P4">prerequisite Lvl. 3</text:p>
      <text:p text:style-name="P2"><text:span text:style-name="T8">Curse of the Flesh: </text:span><text:span text:style-name="T7">You touch anything non organic up to 100g </text:span><text:span text:style-name="T2">per spell slot lvl</text:span><text:span text:style-name="T7"> and turn it into a gelatinous living tissue. You can turn magic items if you pass a 16 Arcana skill check.</text:span></text:p>
      <text:p text:style-name="P7">As a secondary effect, you may use said flesh to restore up to 1d4 +1 HP per 100g to a living creature. The flesh must be applied on a creature's body over the next minute it was created, if you store the flesh in a sealed container it will last 24 hours, if the flesh expires it is of no use and turns into common dust.</text:p>
      <text:p text:style-name="P7"/>
      <text:p text:style-name="P2"><text:span text:style-name="T15">Flesh Regrowth:</text:span><text:span text:style-name="T14"> You touch the wound on a living creature in sight, restoring its flesh. Throw dices equal to the last damage check the creature sustained, and heal for the resulting amount. </text:span><text:span text:style-name="T1">At level 6 you can recover the last two wounds, at level 12 the last three.</text:span></text:p>
      <text:p text:style-name="P2"><text:span text:style-name="T13"/></text:p>
      <text:p text:style-name="P2"><text:span text:style-name="T5">Flesh Leech:</text:span> You generate a leech, that feeds on any living creature that it touches, if you whisper the target's name or kind it will only feed off that living creature.<text:span text:style-name="T11"> The leech has 1Hp and it is a fine sized living aberration, it deals 1d3 damage every minute, or every victim's round.</text:span></text:p>
      <text:p text:style-name="P2"><text:span text:style-name="T11">If the leech has been reverse pickpocketed on the victims body, the victim must succed a 14 perception check to notice it. </text:span><text:span text:style-name="T4">If you cast this invocation at a higher lvl you generate an extra leech per lvl.</text:span></text:p>
      <text:p text:style-name="P9"/>
      <text:p text:style-name="P3"><text:span text:style-name="T9">Blue Flames of Amputation:</text:span><text:span text:style-name="T10"> As a Bonus Action, You touch a weapon and coat it in sharp blue flames</text:span><text:span text:style-name="T2">, </text:span><text:span text:style-name="T10">the weapon deals an extra 1d3 bleeding dmg on its next damage roll, the flame expires afterwards or after one minute if the attack is not performed. </text:span><text:span text:style-name="T2">Every 3 levels the dmg is increased by an extra 1d3.</text:span></text:p>
      <text:p text:style-name="P10"><text:s text:c="79"/></text:p>
      <text:p text:style-name="P3">Second Skin: <text:span text:style-name="T6">You touch a living creature, the creature grows a second skin that increases its natural armour by +2 for 15mins. </text:span><text:span text:style-name="T3">Starting</text:span><text:span text:style-name="T6"> a</text:span><text:span text:style-name="T3">t lvl 10 you increase natural armour by +5 for 15 mins.</text:span></text:p>
      <text:p text:style-name="P5"/>
      <text:p text:style-name="P4">Lvl. 6</text:p>
      <text:p text:style-name="P5">Hold Flesh: <text:span text:style-name="T6">upon touch you can cast </text:span>Hold Person<text:span text:style-name="T6"> at will.</text:span></text:p>
      <text:p text:style-name="P11"/>
      <text:p text:style-name="P3"><text:span text:style-name="T9">Tumorous Growth:</text:span><text:span text:style-name="T10"> You touch a living creature, the victim grows a large tumor over 1 minute that puts it in the </text:span><text:span text:style-name="T12">Shaken</text:span><text:span text:style-name="T10"> condition. </text:span><text:span text:style-name="T2">Starting at level 10, the creatures becomes instead </text:span><text:span text:style-name="T12">Sickened</text:span><text:span text:style-name="T10">.</text:span></text:p>
      <text:p text:style-name="P7"/>
      <text:p text:style-name="P3"><text:span text:style-name="T9">Multiple Flesh Regrowth: </text:span><text:span text:style-name="T10">Like </text:span><text:span text:style-name="T9">Flesh Regrowth </text:span><text:span text:style-name="T10">but you can target up to 3 living creatures. </text:span><text:span text:style-name="T2">Starting at level 12 you can target up to 6 living creatures.</text:span></text:p>
      <text:p text:style-name="P6"><text:soft-page-break/></text:p>
      <text:p text:style-name="P6">Features</text:p>
      <text:p text:style-name="P12"/>
      <text:p text:style-name="P1"><text:span text:style-name="T5">Lvl. 1 feature </text:span>– <text:span text:style-name="T5"><text:s/></text:span><text:span text:style-name="T15">Debt of Flesh: </text:span><text:span text:style-name="T11">When you use </text:span><text:span text:style-name="T15">Curse of the flesh </text:span><text:span text:style-name="T11">you attone the Flesh for any non alignment behaviour.</text:span></text:p>
      <text:p text:style-name="P8"/>
      <text:p text:style-name="P2"><text:span text:style-name="T5">Lvl. 6 feature – Please your Lord: </text:span><text:span text:style-name="T6">The Flesh is pleased by your behaviour so far, you regain 1d4 HP for any healing you perform.</text:span></text:p>
      <text:p text:style-name="P3"/>
      <text:p text:style-name="P3">lvl. 10 feature – <text:span text:style-name="T6">Your own flesh is too precious to the Flesh, all your upon touch invocations now become 20 metres ranged.</text:span></text:p>
      <text:p text:style-name="P14"/>
      <text:p text:style-name="P3">lvl.14 feature – Flesh Hulk: <text:span text:style-name="T6">You transform yourself <text:s/>in Flesh Golem. All that you carry is inside of your large form. You turn back to normal after 15 minutes, if your HP reaches 0 or if don't perform an attack every turn. When you turn back to normal because 15 minutes passed, you reached 0 HP or you didn't perform an attack, you are in the conditions you were before the transformation.</text:span></text:p>
      <text:p text:style-name="P14">Flesh Golem</text:p>
      <text:p text:style-name="P14">size/type: large construct</text:p>
      <text:p text:style-name="P14">Hit Dice: 9d10+30</text:p>
      <text:p text:style-name="P14">Initiative: -1</text:p>
      <text:p text:style-name="P14">speed: 30 feet</text:p>
      <text:p text:style-name="P14">armor class: 18 (-1 size , -1 dex, +10 natural), touch 8, flat footed 18</text:p>
      <text:p text:style-name="P14">Base attack/ grapple: +6/+15</text:p>
      <text:p text:style-name="P14">Attack: 2d8+5</text:p>
      <text:p text:style-name="P14">reach: 10feet</text:p>
      <text:p text:style-name="P14">Special Qualities: darkvision, low light vision, immunity to magic</text:p>
      <text:p text:style-name="P14">Saves: Fort +3, Ref +2, Will +3</text:p>
      <text:p text:style-name="P14">Abilities: Str 21, Dex 9, Con - , Int 1, wis 11, Cha 1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6M</meta:editing-duration>
    <meta:editing-cycles>149</meta:editing-cycles>
    <meta:generator>OpenOffice/4.1.1$Win32 OpenOffice.org_project/411m6$Build-9775</meta:generator>
    <dc:date>2016-09-28T15:11:27.87</dc:date>
    <dc:creator>emil spine</dc:creator>
    <meta:document-statistic meta:table-count="0" meta:image-count="0" meta:object-count="0" meta:page-count="2" meta:paragraph-count="43" meta:word-count="719" meta:character-count="3922"/>
    <meta:user-defined meta:name="Info 1"/>
    <meta:user-defined meta:name="Info 2"/>
    <meta:user-defined meta:name="Info 3"/>
    <meta:user-defined meta:name="Info 4"/>
  </office:meta>
</office:document-meta>
</file>