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left" fo:background-color="#edebd1">
        <style:background-image/>
      </style:table-properties>
    </style:style>
    <style:style style:name="Table1.A" style:family="table-column">
      <style:table-column-properties style:column-width="6.925in"/>
    </style:style>
    <style:style style:name="Table1.A1" style:family="table-cell">
      <style:table-cell-properties style:vertical-align="middle" fo:background-color="#ffffff" fo:padding="0.0194in" fo:border="none">
        <style:background-image/>
      </style:table-cell-properties>
    </style:style>
    <style:style style:name="P1" style:family="paragraph" style:parent-style-name="Standard">
      <style:text-properties fo:font-weight="bold" style:font-weight-asian="bold" style:font-weight-complex="bold"/>
    </style:style>
    <style:style style:name="P2" style:family="paragraph" style:parent-style-name="Table_20_Contents">
      <style:text-properties fo:font-size="2pt" style:font-size-asian="2pt" style:font-size-complex="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position="super 58%" fo:font-weight="normal" style:font-weight-asian="normal"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bold" style:font-style-asian="normal" style:font-weight-asian="bold"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aemonfey (Fey'ri)</text:p>
      <table:table table:name="Table1" table:style-name="Table1">
        <table:table-column table:style-name="Table1.A"/>
        <table:table-row>
          <table:table-cell table:style-name="Table1.A1" office:value-type="string">
            <text:p text:style-name="Table_20_Contents"><text:span text:style-name="T1">Racial Traits</text:span> </text:p>
          </table:table-cell>
        </table:table-row>
        <table:table-row>
          <table:table-cell table:style-name="Table1.A1" office:value-type="string">
            <text:p text:style-name="Table_20_Contents"><text:span text:style-name="T1">Average Height:</text:span> 5'6"-6'4" </text:p>
          </table:table-cell>
        </table:table-row>
        <table:table-row>
          <table:table-cell table:style-name="Table1.A1" office:value-type="string">
            <text:p text:style-name="Table_20_Contents"><text:span text:style-name="T1">Average Weight:</text:span> 140-190lbs </text:p>
          </table:table-cell>
        </table:table-row>
        <table:table-row>
          <table:table-cell table:style-name="Table1.A1" office:value-type="string">
            <text:p text:style-name="Table_20_Contents"><text:span text:style-name="T1">Ability Scores:</text:span> +1 Intelligence; +2 Charisma</text:p>
          </table:table-cell>
        </table:table-row>
        <table:table-row>
          <table:table-cell table:style-name="Table1.A1" office:value-type="string">
            <text:p text:style-name="Table_20_Contents"><text:span text:style-name="T1">Size:</text:span> Medium </text:p>
          </table:table-cell>
        </table:table-row>
        <table:table-row>
          <table:table-cell table:style-name="Table1.A1" office:value-type="string">
            <text:p text:style-name="Table_20_Contents"><text:span text:style-name="T1">Speed:</text:span> 6 squares </text:p>
          </table:table-cell>
        </table:table-row>
        <table:table-row>
          <table:table-cell table:style-name="Table1.A1" office:value-type="string">
            <text:p text:style-name="Table_20_Contents"><text:span text:style-name="T1">Vision:</text:span> Low-light </text:p>
          </table:table-cell>
        </table:table-row>
        <table:table-row>
          <table:table-cell table:style-name="Table1.A1" office:value-type="string">
            <text:p text:style-name="Table_20_Contents"><text:span text:style-name="T1">Languages:</text:span> Common, Elven, Abyssal </text:p>
          </table:table-cell>
        </table:table-row>
        <table:table-row>
          <table:table-cell table:style-name="Table1.A1" office:value-type="string">
            <text:p text:style-name="P1">Age: <text:span text:style-name="T3">426-1020 years. (Not a typo)</text:span></text:p>
          </table:table-cell>
        </table:table-row>
        <table:table-row>
          <table:table-cell table:style-name="Table1.A1" office:value-type="string">
            <text:p text:style-name="P1">Allignment:<text:span text:style-name="T3"> Chaotic Evil, Chaotic Neutral, or Neutral.</text:span></text:p>
          </table:table-cell>
        </table:table-row>
        <table:table-row>
          <table:table-cell table:style-name="Table1.A1" office:value-type="string">
            <text:p text:style-name="P1">Appearance:<text:span text:style-name="T3"> Red eyes, Skin covered very fine almost to the point of invisible scales, with a pinkish tone or a tan to bronze coloring. Dark hair, from black, brown, or copper. Sometime red or darkish blue. They have pointed tails, and bat like wings large enough to fly. They have Sun Elven beauty.</text:span></text:p>
            <text:p text:style-name="P1"><text:span text:style-name="T3"/></text:p>
            <text:p text:style-name="P1"><text:span text:style-name="T3">They are descents from High Sun Elves and Devils not demons or fiends. Though they share some features with Tieflings. Side Note: Do not like being call Tiefling but are not openly hostile about.</text:span></text:p>
          </table:table-cell>
        </table:table-row>
        <table:table-row>
          <table:table-cell table:style-name="Table1.A1" office:value-type="string">
            <text:p text:style-name="Standard"><text:span text:style-name="T2">Keen Sense:</text:span><text:span text:style-name="T3"> You have proficiency in the Perception skill.</text:span></text:p>
          </table:table-cell>
        </table:table-row>
        <table:table-row>
          <table:table-cell table:style-name="Table1.A1" office:value-type="string">
            <text:p text:style-name="Table_20_Contents"><text:span text:style-name="T1">Darkvision: </text:span><text:span text:style-name="T3">You have superior vision in dark and dim conditions. You can see in dim light within 60 feet of you as if it were bright light, and in darkness as if it were dim light. You can discern color in darkness, only shades of gray.</text:span></text:p>
          </table:table-cell>
        </table:table-row>
        <table:table-row>
          <table:table-cell table:style-name="Table1.A1" office:value-type="string">
            <text:p text:style-name="P2"/>
          </table:table-cell>
        </table:table-row>
        <table:table-row>
          <table:table-cell table:style-name="Table1.A1" office:value-type="string">
            <text:p text:style-name="Table_20_Contents"><text:span text:style-name="T1">Trance:</text:span> Your race has no need for sleep. Instead you meditate for 4 hours while aware of your surroundings to gain the same benefit others gain from 8 hours of sleep as an extended rest. </text:p>
          </table:table-cell>
        </table:table-row>
        <table:table-row>
          <table:table-cell table:style-name="Table1.A1" office:value-type="string">
            <text:p text:style-name="P1">Hellish Resistance:<text:span text:style-name="T3"> You have resistance to fire damage.</text:span></text:p>
          </table:table-cell>
        </table:table-row>
        <table:table-row>
          <table:table-cell table:style-name="Table1.A1" office:value-type="string">
            <text:p text:style-name="P1"><text:span text:style-name="T3">Chose one:</text:span></text:p>
            <text:p text:style-name="P1">Infernal Legacy:<text:span text:style-name="T3"> You know thaumaturgy cantrip. 3rd level, you can cast hellish rebuke spell as a 2</text:span><text:span text:style-name="T4">nd</text:span><text:span text:style-name="T3"> level spell once with this trait and regain ability after long rest. 5</text:span><text:span text:style-name="T4">th</text:span><text:span text:style-name="T3"> level, you can cast darkness spell once with this trait and regain after long rest. Charisma is your spell casting ability for these spells.</text:span></text:p>
            <text:p text:style-name="P1"><text:span text:style-name="T3">Or</text:span></text:p>
            <text:p text:style-name="Standard"><text:span text:style-name="T2">Cantrip: </text:span><text:span text:style-name="T3">You have one cantrip of your choice from the wizard's spell book. Intelligence is your spellcasting ability for this spell.</text:span></text:p>
          </table:table-cell>
        </table:table-row>
        <table:table-row>
          <table:table-cell table:style-name="Table1.A1" office:value-type="string">
            <text:p text:style-name="Standard"><text:span text:style-name="Emphasis"><text:span text:style-name="T6">Glide:</text:span></text:span><text:span text:style-name="T3"> You cannot be encumbered or wearing medium or heavy armor to gain these effects. You can use your wings to glide, negating damage from a fall of any height and allowing 15 feet of forward movement for every 5 feet descended at a speed of 30 feet per round. This speed does not increase with normal movement.</text:span></text:p>
            <text:p text:style-name="Text_20_body">At 5th level, you are able to use your wings to give a boost to your jumps. As an action, you can double your jump distance.</text:p>
            <text:p text:style-name="Text_20_body"><text:span text:style-name="T2">Flight:</text:span> At 10th level, your wings can carry you for a short time per day. You may gain a fly speed of 30ft for 1 minute (10 rounds) per short or long rest.</text:p>
          </table:table-cell>
        </table:table-row>
      </table:table>
      <text:p text:style-name="P1"><text:span text:style-name="T3"/></text:p>
      <text:p text:style-name="P1"><text:span text:style-name="T3">Random height and weight</text:span></text:p>
      <text:p text:style-name="P1"><text:span text:style-name="T3"/></text:p>
      <text:p text:style-name="P1"><text:span text:style-name="T3">Base height <text:s text:c="5"/>Height mod <text:s text:c="9"/>Base Weight <text:s text:c="10"/>Weight Mod </text:span></text:p>
      <text:p text:style-name="Standard"><text:span text:style-name="T3">4'10” <text:s text:c="15"/>+2d10 <text:s text:c="21"/>110lb <text:s text:c="22"/>*(2d4)l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lliam Lema</meta:initial-creator>
    <meta:creation-date>2017-08-02T17:02:12.90</meta:creation-date>
    <dc:date>2017-08-02T18:15:50.79</dc:date>
    <dc:creator>William Lema</dc:creator>
    <meta:editing-duration>PT58M6S</meta:editing-duration>
    <meta:editing-cycles>4</meta:editing-cycles>
    <meta:generator>OpenOffice/4.1.2$Win32 OpenOffice.org_project/412m3$Build-9782</meta:generator>
    <meta:document-statistic meta:table-count="1" meta:image-count="0" meta:object-count="0" meta:page-count="1" meta:paragraph-count="27" meta:word-count="436" meta:character-count="2555"/>
  </office:meta>
</office:document-meta>
</file>